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fo:letter-spacing="normal" fo:font-weight="normal" style:font-name-asian="ＭＳ ゴシック" style:font-size-asian="18pt" style:language-asian="ja" style:country-asian="JP" style:font-weight-asian="normal" style:font-size-complex="18pt" style:font-weight-complex="normal" style:text-scale="100%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letter-spacing="normal" fo:font-weight="bold" style:font-name-asian="ＭＳ ゴシック" style:font-size-asian="16pt" style:language-asian="ja" style:country-asian="JP" style:font-weight-asian="bold" style:font-size-complex="16pt" style:font-weight-complex="bold" style:text-scale="100%"/>
    </style:style>
    <style:style style:name="P3" style:family="paragraph" style:parent-style-name="Standard">
      <style:paragraph-properties fo:text-align="start" style:justify-single-word="false"/>
      <style:text-properties fo:color="#000000" fo:font-size="16pt" fo:letter-spacing="normal" fo:font-weight="bold" style:font-name-asian="ＭＳ ゴシック" style:font-size-asian="16pt" style:language-asian="ja" style:country-asian="JP" style:font-weight-asian="bold" style:font-size-complex="16pt" style:font-weight-complex="bold" style:text-scale="100%"/>
    </style:style>
    <style:style style:name="P4" style:family="paragraph" style:parent-style-name="Standard">
      <style:paragraph-properties fo:text-align="start" style:justify-single-word="false"/>
      <style:text-properties fo:color="#000000" fo:font-size="18pt" fo:letter-spacing="normal" fo:font-weight="bold" style:font-name-asian="ＭＳ ゴシック" style:font-size-asian="18pt" style:language-asian="ja" style:country-asian="JP" style:font-weight-asian="bold" style:font-size-complex="18pt" style:font-weight-complex="bold" style:text-scale="100%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＜平成２７年４月１９日：午後の部、西中功導師の講話＞</text:p>
      <text:p text:style-name="P2"/>
      <text:p text:style-name="P3">下記の言霊をペアや複数でお互いに交互に、声を出して何回も唱える事により、他に依存しない、本心そのままの自由自在な自分に自分を変容させることが出来る。自分の環境も変容する。自分が特別なのではなく、すべてが神である。</text:p>
      <text:p text:style-name="P2"/>
      <text:p text:style-name="P3">１　（私）　　私の心は自由である。私は私の内面に意識を向ける。</text:p>
      <text:p text:style-name="P3">　　　　　　　大成就。</text:p>
      <text:p text:style-name="P3">　　（あなた）あなたの心は自由である。あなたはあなたの内面に</text:p>
      <text:p text:style-name="P3">　　　　　　　意識を向ける。大成就。</text:p>
      <text:p text:style-name="P3"/>
      <text:p text:style-name="P3">２　（私）　　私は私を信じて信じて信じきる。　　　</text:p>
      <text:p text:style-name="P3">　　（あなた）あなたはあなたを信じて信じて信じきる。</text:p>
      <text:p text:style-name="P3"/>
      <text:p text:style-name="P3">３　（私）　　私には力がある。私は依存しない。大成就。</text:p>
      <text:p text:style-name="P3">　　（あなた）あなたには力がある。あなたは依存しない。</text:p>
      <text:p text:style-name="P3">　　　　　　　大成就。</text:p>
      <text:p text:style-name="P3">４　（私）　　私の天命は歴史を変えることである。</text:p>
      <text:p text:style-name="P3">　　　　　　　大成就。</text:p>
      <text:p text:style-name="P3">　　（あなた）あなたの天命は歴史を変えることである。</text:p>
      <text:p text:style-name="P3">　　　　　　　大成就。</text:p>
      <text:p text:style-name="P3"/>
      <text:p text:style-name="P3">５　すべてが今から良くなる。今すぐ良くなる。大成就。</text:p>
      <text:p text:style-name="P3"/>
      <text:p text:style-name="P3">６　（私）　　私は自分を否定しない。私にはとてつもな</text:p>
      <text:p text:style-name="P3">　　　　　　　い価値がある。私は高次元になる。大成就。</text:p>
      <text:p text:style-name="P3">　　（あなた）あなたは自分を否定しない。あなたにはと</text:p>
      <text:p text:style-name="P3">　　　　　　　てつもない価値がある。あなたは高次元に</text:p>
      <text:p text:style-name="P3">　　　　　　　なる。大成就。</text:p>
      <text:p text:style-name="P3"/>
      <text:p text:style-name="P3">７　（私）　　私は神界の住者であり、光輝いている。</text:p>
      <text:p text:style-name="P4"><text:span text:style-name="T1">　　（あなた）あなたは神界の住者であり、光輝いている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今田 重男</meta:initial-creator>
    <meta:creation-date>2015-04-21T03:40:07.74</meta:creation-date>
    <dc:date>2015-04-21T16:53:06.12</dc:date>
    <dc:creator>今田 重男</dc:creator>
    <meta:editing-duration>PT1H11M9S</meta:editing-duration>
    <meta:editing-cycles>6</meta:editing-cycles>
    <meta:generator>OpenOffice.org/3.3$Win32 OpenOffice.org_project/330m20$Build-9567</meta:generator>
    <meta:printed-by>今田 重男</meta:printed-by>
    <meta:print-date>2015-04-21T04:55:47.47</meta:print-date>
    <meta:document-statistic meta:table-count="0" meta:image-count="0" meta:object-count="0" meta:page-count="1" meta:paragraph-count="23" meta:word-count="269" meta:character-count="607"/>
  </office:meta>
</office:document-meta>
</file>